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7" style:family="paragraph" style:parent-style-name="Standard">
      <style:paragraph-properties fo:line-height="150%"/>
      <style:text-properties officeooo:paragraph-rsid="0064df18"/>
    </style:style>
    <style:style style:name="P8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officeooo:paragraph-rsid="0069f5b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68dbe9" style:font-weight-asian="bold"/>
    </style:style>
    <style:style style:name="T6" style:family="text">
      <style:text-properties fo:font-weight="bold" officeooo:rsid="0069f5b2" style:font-weight-asian="bold"/>
    </style:style>
    <style:style style:name="T7" style:family="text">
      <style:text-properties officeooo:rsid="00301c63"/>
    </style:style>
    <style:style style:name="T8" style:family="text">
      <style:text-properties officeooo:rsid="003d5b48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301c63" style:font-size-asian="11pt" style:font-size-complex="11pt"/>
    </style:style>
    <style:style style:name="T11" style:family="text">
      <style:text-properties style:font-name="Verdana" fo:font-size="11pt" officeooo:rsid="003d5b48" style:font-size-asian="11pt" style:font-size-complex="11pt"/>
    </style:style>
    <style:style style:name="T12" style:family="text">
      <style:text-properties style:font-name="Verdana" fo:font-size="11pt" officeooo:rsid="00221119" style:font-size-asian="11pt" style:font-size-complex="11pt"/>
    </style:style>
    <style:style style:name="T13" style:family="text">
      <style:text-properties style:font-name="Verdana" fo:font-size="11pt" officeooo:rsid="0033a784" style:font-size-asian="11pt" style:font-size-complex="11pt"/>
    </style:style>
    <style:style style:name="T14" style:family="text">
      <style:text-properties style:font-name="Verdana" fo:font-size="11pt" officeooo:rsid="0046ec75" style:font-size-asian="11pt" style:font-size-complex="11pt"/>
    </style:style>
    <style:style style:name="T15" style:family="text">
      <style:text-properties style:font-name="Verdana" fo:font-size="11pt" officeooo:rsid="0056d736" style:font-size-asian="11pt" style:font-size-complex="11pt"/>
    </style:style>
    <style:style style:name="T16" style:family="text">
      <style:text-properties style:font-name="Verdana" fo:font-size="11pt" officeooo:rsid="005a1720" style:font-size-asian="11pt" style:font-size-complex="11pt"/>
    </style:style>
    <style:style style:name="T17" style:family="text">
      <style:text-properties style:font-name="Verdana" fo:font-size="11pt" officeooo:rsid="006690c4" style:font-size-asian="11pt" style:font-size-complex="11pt"/>
    </style:style>
    <style:style style:name="T18" style:family="text">
      <style:text-properties style:font-name="Verdana" fo:font-size="11pt" officeooo:rsid="0068dbe9" style:font-size-asian="11pt" style:font-size-complex="11pt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68dbe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font-weight="bold" officeooo:rsid="0069f5b2" style:font-size-asian="11pt" style:font-weight-asian="bold" style:font-size-complex="11pt"/>
    </style:style>
    <style:style style:name="T22" style:family="text">
      <style:text-properties officeooo:rsid="006690c4"/>
    </style:style>
    <style:style style:name="T23" style:family="text">
      <style:text-properties officeooo:rsid="0068db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23">30584</text:span><text:span text:style-name="T7"> – PE</text:span><text:span text:style-name="T8"> </text:span><text:span text:style-name="T7"><text:s/>– MENSAJE Nº 4</text:span><text:span text:style-name="T22">4</text:span><text:span text:style-name="T23">26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7"><text:span text:style-name="T9">La Comisión de Asuntos Constitucionales y Legislación General ha considerado el proyecto de ley (Expte. Nº </text:span><text:span text:style-name="T14">30</text:span><text:span text:style-name="T18">584</text:span><text:span text:style-name="T10"> – PE</text:span><text:span text:style-name="T11"> </text:span><text:span text:style-name="T10"><text:s/>– MENSAJE Nº 4</text:span><text:span text:style-name="T17">4</text:span><text:span text:style-name="T18">26</text:span><text:span text:style-name="T9">), </text:span><text:span text:style-name="T19"><text:s/></text:span><text:span text:style-name="T20">por el cual se aprueba el convenio y su acta rectificatoria, celebrados en fecha 01/06/2013, entre la Subsecretaria de inclusión para personas con discapacidad del Ministerio de Salud de la Provincia, la Municipalidad de Rosario, el Instituto de lucha antipoliomielítica y de rehabilitación del lisiado y el Instituto Universitario del Gran Rosario</text:span><text:span text:style-name="T9">; y, </text:span><text:span text:style-name="T12">atento</text:span><text:span text:style-name="T9"> </text:span><text:span text:style-name="T13">a</text:span><text:span text:style-name="T9"> </text:span><text:span text:style-name="T15">que cuenta con </text:span><text:span text:style-name="T18">dictamen de la Comisión de Salud Pública y Asistencia Social</text:span><text:span text:style-name="T15">; y, por</text:span><text:span text:style-name="T11"> </text:span><text:span text:style-name="T9">las razones que podrá dar el miembro informante, esta Comisión ha resuelto</text:span><text:span text:style-name="T16"> </text:span><text:span text:style-name="T18">adherir al mismo, aconsejando su aprobación.-</text:span></text:p>
      <text:p text:style-name="P6"/>
      <text:p text:style-name="P12"><text:span text:style-name="T1">Sala de la Comisión: <text:s text:c="2"/></text:span><text:span text:style-name="T6">12 </text:span><text:span text:style-name="T2">de <text:s/></text:span><text:span text:style-name="T5">mayo</text:span><text:span text:style-name="T2"> de 201</text:span><text:span text:style-name="T4">6.-</text:span></text:p>
      <text:p text:style-name="P13"><text:span text:style-name="T21">Firmantes: Galassi, Di Pollina, Rubeo, Mirabella, Bacarella, Mascheroni, Ayala, Boscarol, Henn, Nicotra</text:span>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2T12:53:19</dc:date>
    <meta:print-date>2014-12-18T11:11:53</meta:print-date>
    <meta:editing-cycles>58</meta:editing-cycles>
    <meta:editing-duration>PT7H39M1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5" meta:character-count="1016" meta:non-whitespace-character-count="853"/>
  </office:meta>
</office:document-meta>
</file>